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nhurk 1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7-2025 een besluit genomen op de aanvraag voor een omgevingsvergunning met zaaknummer <text:span text:style-name="nadrukvet">283317</text:span>.</text:p>
            <text:p text:style-name="common-al">De zaak betreft locatie Hazenhurk 1 5591TC Heeze en heeft de omschrijving "Renovatie t.b.v. verduurzamen woonboerderij". De vergunning is verleend.</text:p>
            <text:p text:style-name="common-al">Het besluit betreft de volgende onderdelen: Bouwen (omgevingsplan), Bouwen (technisch)</text:p>
            <text:p text:style-name="common-al">Indien u belanghebbende kunt u bezwaar maken tegen dit besluit.</text:p>
            <text:p text:style-name="common-al">De termijn voor het indienen van een bezwaar start op 17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1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17</meta:user-defined>
    <meta:user-defined meta:name="DCTERMS.abstract">Renovatie t.b.v. verduurzamen woonboerderij Hazenhurk 1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zenhurk 1 5591TC Heez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76</meta:user-defined>
    <meta:user-defined meta:name="OVERHEIDop.GmbID/DC.identifier">gmb-2025-317176</meta:user-defined>
    <meta:user-defined meta:name="OVERHEIDop.versieInformatie"/>
  </office:meta>
</office:document-meta>
</file>