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Unescolaan kavel 1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eft de gemeente een aanvraag ontvangen voor een Omgevingsvergunning op het adres Unescolaan kavel 1 te Middenbeemster. De aanvraag is geregistreerd onder zaaknummer Z2025-00002933. Dit is aangevraagd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717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7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7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33</meta:user-defined>
    <meta:user-defined meta:name="DCTERMS.abstract">Betreft: aanvraag op locatie Unescolaan kavel 1 te Middenbeemster</meta:user-defined>
    <dc:language>nl</dc:language>
    <meta:user-defined meta:name="OVERHEIDop.locatietype/OVERHEIDop.gebiedsmarkering">Vlak</meta:user-defined>
    <meta:user-defined meta:name="DC.title">Aanvraag vergunning voor het project nieuwbouw woning, Unescolaan kavel 1 te Middenbeemster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172</meta:user-defined>
    <meta:user-defined meta:name="OVERHEIDop.GmbID/DC.identifier">gmb-2025-317172</meta:user-defined>
    <meta:user-defined meta:name="OVERHEIDop.versieInformatie"/>
  </office:meta>
</office:document-meta>
</file>