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indervakantiedage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akantiedagen Wamel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12-13-14 augustus van 08.30u tot 20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list text:style-name="id1-3-2-1-1-8">
              <text:list-item text:style-override="id1-3-2-1-1-8-1">
                <text:number>1.</text:number>
                <text:p text:style-name="al">Wamel Park aan de Lakenstraat</text:p>
              </text:list-item>
            </text:list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6-07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71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indervakantiedagen Wam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66</meta:user-defined>
    <meta:user-defined meta:name="OVERHEIDop.GmbID/DC.identifier">gmb-2025-317166</meta:user-defined>
    <meta:user-defined meta:name="OVERHEIDop.versieInformatie"/>
  </office:meta>
</office:document-meta>
</file>