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llsebaan 6, 5402 L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7-2025 een aanvraag omgevingsvergunning ontvangen.</text:p>
            <text:p text:style-name="common-al">Het betreft een aanvraag op locatie Millsebaan 6, 5402 LW Uden met omschrijving "vervangen en verduurzamen van een dak van een woning en een dak van een bijgebouw (technisch en omgevingsplan)".</text:p>
            <text:p text:style-name="common-al">De zaak is geregistreerd onder nummer 67357-2025 en is aangevraagd voor de volgende onderdelen: Bouwactiviteit (omgevingsplan) en Bouwactiviteit (technisch).</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716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6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6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73572025</meta:user-defined>
    <meta:user-defined meta:name="DCTERMS.abstract">vervangen en verduurzamen van een dak van een woning en een dak van een bijgebouw (technisch en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Millsebaan 6, 5402 LW Uden</meta:user-defined>
    <meta:user-defined meta:name="DCTERMS.W3CDTF/DCTERMS.available">2025-07-18</meta:user-defined>
    <meta:user-defined meta:name="DCTERMS.W3CDTF/OVERHEIDop.jaargang">2025</meta:user-defined>
    <meta:user-defined meta:name="OVERHEIDop.publicationIssue">317165</meta:user-defined>
    <meta:user-defined meta:name="OVERHEIDop.GmbID/DC.identifier">gmb-2025-317165</meta:user-defined>
    <meta:user-defined meta:name="OVERHEIDop.versieInformatie"/>
  </office:meta>
</office:document-meta>
</file>