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7-2025 hebben wij een reguliere omgevingsvergunning verleend voor het vervangen van een rieten dak op het adres Cramerswegje 2 7491CC Delden. Deze vergunning staat ingeschreven onder zaaknummer 00009025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71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2564</meta:user-defined>
    <meta:user-defined meta:name="DCTERMS.abstract">het vervangen van een rieten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6-07-2025 hebben wij een reguliere omgevingsvergunning verleend voor het vervangen van een rieten dak op het adres Cramerswegje 2 7491CC Delden. Deze vergunning staat ingeschreven onder zaaknummer 0000902564.</meta:user-defined>
    <meta:user-defined meta:name="DCTERMS.W3CDTF/DCTERMS.available">2025-07-18</meta:user-defined>
    <meta:user-defined meta:name="DCTERMS.W3CDTF/OVERHEIDop.jaargang">2025</meta:user-defined>
    <meta:user-defined meta:name="OVERHEIDop.publicationIssue">317163</meta:user-defined>
    <meta:user-defined meta:name="OVERHEIDop.GmbID/DC.identifier">gmb-2025-317163</meta:user-defined>
    <meta:user-defined meta:name="OVERHEIDop.versieInformatie"/>
  </office:meta>
</office:document-meta>
</file>