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omp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Salix matsudana 'Tortuosa' (stamomtrek 138 cm), staande in de openbare ruimte en het herbeplanten van een Acer platanoides faassen’s black</text:p>
            <text:p text:style-name="common-al"/>
            <text:p text:style-name="common-al">Ons kenmerk: VTH2025-318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omp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1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43</meta:user-defined>
    <meta:user-defined meta:name="DCTERMS.abstract">het kappen van een Salix matsudana 'Tortuosa' (stamomtrek 138 cm), staande in de openbare ruimte en het herbeplanten van een Acer platanoides faassen’s black</meta:user-defined>
    <dc:language>nl</dc:language>
    <meta:user-defined meta:name="OVERHEIDop.locatietype/OVERHEIDop.gebiedsmarkering">Vlak</meta:user-defined>
    <meta:user-defined meta:name="DC.title">Omgevingsvergunning - Aangevraagd, Trompstraat ongenumme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60</meta:user-defined>
    <meta:user-defined meta:name="OVERHEIDop.GmbID/DC.identifier">gmb-2025-317160</meta:user-defined>
    <meta:user-defined meta:name="OVERHEIDop.versieInformatie"/>
  </office:meta>
</office:document-meta>
</file>