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realisatie van 2 appartementengebouwen (totaal 72 appartementen) - Boomgaardweg 6A1 t/m 6A36 (doorlopend), 231 t/m 301 (oneven), Boomgaardweg, langs Parkwijkpad in Park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8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4</text:p>
            <text:p text:style-name="common-al">
            <text:span text:style-name="nadrukvet">Omschrijving:</text:span> De realisatie van 2 appartementengebouwen (totaal 72 appartementen)</text:p>
            <text:p text:style-name="common-al">
            <text:span text:style-name="nadrukvet">Locatie:</text:span> Boomgaardweg 6A1 t/m 6A36 (doorlopend), 231 t/m 301 (oneven), Boomgaardweg, langs Parkwijkpad in Parkwijk</text:p>
            <text:p text:style-name="common-al">
            <text:span text:style-name="nadrukvet">Besluit:</text:span> verleend</text:p>
            <text:p text:style-name="common-al">
            <text:span text:style-name="nadrukvet">Datum verzending besluit:</text:span> 15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869</meta:user-defined>
    <meta:user-defined meta:name="DCTERMS.abstract">Gemeente Almere - verleend - aanvraag omgevingsvergunning - De realisatie van 2 appartementengebouwen (totaal 72 appartementen) - Boomgaardweg 6A1 t/m 6A36 (doorlopend), 231 t/m 301 (oneven), Boomgaardweg, langs Parkwijkpad in Parkwijk</meta:user-defined>
    <dc:language>nl</dc:language>
    <meta:user-defined meta:name="OVERHEIDop.locatietype/OVERHEIDop.gebiedsmarkering">Punt</meta:user-defined>
    <meta:user-defined meta:name="DC.title">Gemeente Almere - verleend - aanvraag omgevingsvergunning - De realisatie van 2 appartementengebouwen (totaal 72 appartementen) - Boomgaardweg 6A1 t/m 6A36 (doorlopend), 231 t/m 301 (oneven), Boomgaardweg, langs Parkwijkpad in Parkwijk</meta:user-defined>
    <meta:user-defined meta:name="DCTERMS.W3CDTF/DCTERMS.available">2025-01-27</meta:user-defined>
    <meta:user-defined meta:name="DCTERMS.W3CDTF/OVERHEIDop.jaargang">2025</meta:user-defined>
    <meta:user-defined meta:name="OVERHEIDop.publicationIssue">31716</meta:user-defined>
    <meta:user-defined meta:name="OVERHEIDop.GmbID/DC.identifier">gmb-2025-31716</meta:user-defined>
    <meta:user-defined meta:name="OVERHEIDop.versieInformatie"/>
  </office:meta>
</office:document-meta>
</file>