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Biesterveld op 30 augustus 2025 aan de Biesterveld 49, 7251VR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juli 2025 een evenementenmelding ontvangen. De melding gaat over het organiseren van buurtfeest Biesterveld op 30 augustus 2025 aan de Biesterveld 49, 7251VR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75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71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759</meta:user-defined>
    <meta:user-defined meta:name="DCTERMS.abstract">Betreft: evenementenmelding op locatie Biesterveld 49, 7251VR Vor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buurtfeest Biesterveld op 30 augustus 2025 aan de Biesterveld 49, 7251VR Vor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57</meta:user-defined>
    <meta:user-defined meta:name="OVERHEIDop.GmbID/DC.identifier">gmb-2025-317157</meta:user-defined>
    <meta:user-defined meta:name="OVERHEIDop.versieInformatie"/>
  </office:meta>
</office:document-meta>
</file>