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aasmarkt 7, en Westersteeg 1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aanvraag ontvangen voor een Omgevingsvergunning op het adres Kaasmarkt 7, en Westersteeg 1 1441BG Purmerend. De aanvraag is geregistreerd onder zaaknummer Z2025-00002950. Dit is aangevraagd:</text:p>
            <text:list text:style-name="id1-3-2-1-1-2">
              <text:list-item text:style-override="id1-3-2-1-1-2-1">
                <text:number>•</text:number>
                <text:p text:style-name="al">het legaliseren van de indelingen, uitbreiding begane grond, gevelwijzigingen wijziging brandscheidingen van de winkelfunctie en de woonfuncti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1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50</meta:user-defined>
    <meta:user-defined meta:name="DCTERMS.abstract">Betreft: aanvraag op locatie Kaasmarkt 7, en Westersteeg 1 1441BG Purmerend</meta:user-defined>
    <dc:language>nl</dc:language>
    <meta:user-defined meta:name="OVERHEIDop.locatietype/OVERHEIDop.gebiedsmarkering">Vlak</meta:user-defined>
    <meta:user-defined meta:name="DC.title">Aanvraag vergunning voor het project verbouw bedrijf, Kaasmarkt 7, en Westersteeg 1 1441BG Purmere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54</meta:user-defined>
    <meta:user-defined meta:name="OVERHEIDop.GmbID/DC.identifier">gmb-2025-317154</meta:user-defined>
    <meta:user-defined meta:name="OVERHEIDop.versieInformatie"/>
  </office:meta>
</office:document-meta>
</file>