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lderheuvel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5-0006788</text:p>
            <text:p text:style-name="common-al">DSO nummer: 2025070700960</text:p>
            <text:p text:style-name="common-al">Ontvangstdatum melding: 07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15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5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6788</meta:user-defined>
    <meta:user-defined meta:name="DCTERMS.abstract">G2250012 Polderheuv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olderheuvel 1,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53</meta:user-defined>
    <meta:user-defined meta:name="OVERHEIDop.GmbID/DC.identifier">gmb-2025-317153</meta:user-defined>
    <meta:user-defined meta:name="OVERHEIDop.versieInformatie"/>
  </office:meta>
</office:document-meta>
</file>