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, Nederlandse brandwonden Stichting - melding collecte 05 tm 11 oktober 2025 , Gemeen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Collectevergunning ontvangen. De vergunning/ontheffing is aangevraagd voor Nederlandse Brandwonden Stichting - melding collecte 5 tot en met 11 oktober 2025 in de Gemeen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Collectevergunning ontvangen op 18-06-2025. We nemen waarschijnlijk voor 13-08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1714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4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4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0003476527</meta:user-defined>
    <dc:language>nl</dc:language>
    <meta:user-defined meta:name="OVERHEIDop.locatietype/OVERHEIDop.gebiedsmarkering">Vlak</meta:user-defined>
    <meta:user-defined meta:name="DC.title">Aanvraag Collectevergunning, Nederlandse brandwonden Stichting - melding collecte 05 tm 11 oktober 2025 , Gemeente Meppel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145</meta:user-defined>
    <meta:user-defined meta:name="OVERHEIDop.GmbID/DC.identifier">gmb-2025-317145</meta:user-defined>
    <meta:user-defined meta:name="OVERHEIDop.versieInformatie"/>
  </office:meta>
</office:document-meta>
</file>