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erras overkapping terras aan de Wergeasterdyk 1, 9084 AS Goutum (OV-2024-00501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terras overkapping terras aan de Wergeasterdyk 1, 9084 AS Goutum. Bij ons geregistreerd onder kenmerk: OV-2024-005013. De verzenddatum van de omgevingsvergunning is 16-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714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4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4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013</meta:user-defined>
    <dc:language>nl</dc:language>
    <meta:user-defined meta:name="OVERHEIDop.locatietype/OVERHEIDop.gebiedsmarkering">Punt</meta:user-defined>
    <meta:user-defined meta:name="DC.title">Verleende omgevingsvergunning voor het realiseren van een terras overkapping terras aan de Wergeasterdyk 1, 9084 AS Goutum (OV-2024-005013)</meta:user-defined>
    <meta:user-defined meta:name="DCTERMS.W3CDTF/DCTERMS.available">2025-07-18</meta:user-defined>
    <meta:user-defined meta:name="DCTERMS.W3CDTF/OVERHEIDop.jaargang">2025</meta:user-defined>
    <meta:user-defined meta:name="OVERHEIDop.publicationIssue">317144</meta:user-defined>
    <meta:user-defined meta:name="OVERHEIDop.GmbID/DC.identifier">gmb-2025-317144</meta:user-defined>
    <meta:user-defined meta:name="OVERHEIDop.versieInformatie"/>
  </office:meta>
</office:document-meta>
</file>