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80-H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unststof kozijn naar hardhouten kozijnen</text:p>
            <text:p text:style-name="common-al">Besluit: verleend</text:p>
            <text:p text:style-name="common-al">Besluit verzonden op: 16-07-2025</text:p>
            <text:p text:style-name="common-al">Zaakadres: Vrolikstraat 80-H 1091VJ Amsterdam</text:p>
            <text:p text:style-name="common-al">Zaaknummer: Z2025-013428</text:p>
            <text:p text:style-name="common-al">DSO-nummer: 20250327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4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8</meta:user-defined>
    <meta:user-defined meta:name="DCTERMS.abstract">vervangen kunststof kozijn naar hardhout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80-H 1091VJ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41</meta:user-defined>
    <meta:user-defined meta:name="OVERHEIDop.GmbID/DC.identifier">gmb-2025-317141</meta:user-defined>
    <meta:user-defined meta:name="OVERHEIDop.versieInformatie"/>
  </office:meta>
</office:document-meta>
</file>