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Bosgebied en Dorpsplein in Overasselt</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Kindervakantieweek Overasselt</text:p>
            <text:p text:style-name="common-al"/>
            <text:p text:style-name="common-al">datum, tijd en locatie: 11 tot en met 14 augustus 2025, iedere dag van 12.00 uur tot 17.00 uur in het bosgebied Overasseltse en Hatertsevennen in Overasselt en 15 augustus 2025 van 12.00 uur tot 17.00 uur op het Dorpsplein in Overasselt </text:p>
            <text:p text:style-name="common-al"/>
            <text:p text:style-name="common-al">dossiernummer: 263562</text:p>
            <text:p text:style-name="common-al"/>
            <text:p text:style-name="common-al">Verzenddatum besluit: 16 juli 2025.</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713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3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3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3562</meta:user-defined>
    <meta:user-defined meta:name="DCTERMS.abstract">spellen en activiteiten voor kinderen in het bos en op het dorpsplein in  Overasselt </meta:user-defined>
    <dc:language>nl</dc:language>
    <meta:user-defined meta:name="OVERHEIDop.locatietype/OVERHEIDop.gebiedsmarkering">Vlak</meta:user-defined>
    <meta:user-defined meta:name="DC.title">Gemeente Heumen - besluit evenementenvergunning, Bosgebied en Dorpsplein in Overasselt</meta:user-defined>
    <meta:user-defined meta:name="DCTERMS.W3CDTF/DCTERMS.available">2025-07-18</meta:user-defined>
    <meta:user-defined meta:name="DCTERMS.W3CDTF/OVERHEIDop.jaargang">2025</meta:user-defined>
    <meta:user-defined meta:name="OVERHEIDop.publicationIssue">317139</meta:user-defined>
    <meta:user-defined meta:name="OVERHEIDop.GmbID/DC.identifier">gmb-2025-317139</meta:user-defined>
    <meta:user-defined meta:name="OVERHEIDop.versieInformatie"/>
  </office:meta>
</office:document-meta>
</file>