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creëren van tijdelijke schaft en opslag locatie van 18-8 t/m 12-12 , naast Rhijnvis Feithlaan 49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naast Rhijnvis Feithlaan 49 Alkmaar<text:span text:style-name="nadrukvet">; </text:span>het creëren van tijdelijke schaft en opslag locatie van 18-8 t/m 12-12 </text:p>
            <text:p text:style-name="common-al">
            
          </text:p>
            <text:p text:style-name="common-al">Datum ontvangst: 16-07-2025</text:p>
            <text:p text:style-name="common-al">Zaaknummer: 0000123274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7137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137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137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232744</meta:user-defined>
    <dc:language>nl</dc:language>
    <meta:user-defined meta:name="OVERHEIDop.locatietype/OVERHEIDop.gebiedsmarkering">Vlak</meta:user-defined>
    <meta:user-defined meta:name="DC.title">Omgevingsvergunning aangevraagd: het creëren van tijdelijke schaft en opslag locatie van 18-8 t/m 12-12 , naast Rhijnvis Feithlaan 49 Alkmaar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7137</meta:user-defined>
    <meta:user-defined meta:name="OVERHEIDop.GmbID/DC.identifier">gmb-2025-317137</meta:user-defined>
    <meta:user-defined meta:name="OVERHEIDop.versieInformatie"/>
  </office:meta>
</office:document-meta>
</file>