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vangingsbesluit Gemeentesecretaris</text:p>
      <text:section text:name="regeling_id1-3-2" text:style-name="regeling">
        <text:section text:name="aanhef_id1-3-2-1" text:style-name="aanhef">
          <text:section text:name="preambule_id1-3-2-1-1" text:style-name="preambule">
            <text:p text:style-name="al">Overwegende: </text:p>
            <text:p text:style-name="al">dat het college in het organisatiebesluit Zaanstad 2024 heeft bepaald dat de gemeentesecretaris bij afwezigheid wordt vervangen door een concerndirecteur of een opgavemanager ten behoeve waarvan het college de volgorde bij besluit vaststelt (artikel 11, lid 2). </text:p>
            <text:p text:style-name="al"/>
            <text:p text:style-name="al">Gelet op het bepaalde in artikel 11, lid 2 van het organisatiebesluit Zaanstad 2024;</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aanstad; </text:p>
            <text:p text:style-name="al"/>
            <text:p text:style-name="al"/>
          </text:section>
          <text:section text:name="artikel_id1-3-2-2-2" text:style-name="artikel">
            <text:p text:style-name="artikel_kop_titel"><text:span text:style-name="artikel_kop_label"/> <text:span text:style-name="artikel_kop_nr"/> A. Het Vervangingsbesluit Gemeentesecretaris als volgt te wijzigen:</text:p>
            <text:p text:style-name="al"/>
            <text:p text:style-name="al">De tekst:</text:p>
            <text:p text:style-name="al">De volgorde voor vervangen van de gemeentesecretaris bij afwezigheid als volgt vast te stellen:</text:p>
            <text:p text:style-name="al"/>
            <text:p text:style-name="al">1e eerste lijn in vervanging is één van de concerndirecteuren, bij afwezigheid waarvan de;</text:p>
            <text:p text:style-name="al">2e tweede lijn in vervanging is één van opgavemanagers;</text:p>
            <text:p text:style-name="al"/>
            <text:p text:style-name="al">
            <text:span text:style-name="nadrukvet">Te wijzigen in:</text:span>
          </text:p>
            <text:p text:style-name="al">De volgorde voor vervangen als loco-gemeentesecretaris bij afwezigheid van de gemeentesecretaris als volgt vast te stellen:</text:p>
            <text:p text:style-name="al"/>
            <text:p text:style-name="al">1e Loco-Gemeentesecretaris : mr. L. Graaff,</text:p>
            <text:p text:style-name="al">Daarna een andere concerndirecteur; </text:p>
            <text:p text:style-name="al">Daarna één van de opgavemanagers.</text:p>
            <text:p text:style-name="al"/>
            <text:p text:style-name="al"/>
          </text:section>
          <text:section text:name="artikel_id1-3-2-2-3" text:style-name="artikel">
            <text:p text:style-name="artikel_kop_titel"><text:span text:style-name="artikel_kop_label"/> <text:span text:style-name="artikel_kop_nr"/> B. Dit Wijzigingsbesluit vervangingsbesluit Gemeentesecretaris treedt in werking met ingang van de dag na de dag van bekendmaking.</text:p>
            <text:p text:style-name="al"/>
            <text:p text:style-name="al">Aldus besloten,</text:p>
            <text:p text:style-name="al"/>
            <text:p text:style-name="al">Het college van burgemeester en wethouders van gemeente Zaanstad, 15-07-2025</text:p>
            <text:p text:style-name="al"/>
            <text:p text:style-name="al">drs. J. Hamming, burgemeester</text:p>
            <text:p text:style-name="al"/>
            <text:p text:style-name="al">drs. G. Blom, gemeentesecretaris, </text:p>
            <text:p text:style-name="al">namens deze </text:p>
            <text:p text:style-name="al">mr. L. Graaf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1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z9479790/d1376</meta:user-defined>
    <meta:user-defined meta:name="DCTERMS.alternative">Vervangingsbesluit Gemeentesecretaris</meta:user-defined>
    <dc:language>nl</dc:language>
    <meta:user-defined meta:name="OVERHEIDop.locatietype/OVERHEIDop.gebiedsmarkering">Gemeente</meta:user-defined>
    <meta:user-defined meta:name="DC.title">Vervangingsbesluit Gemeentesecretaris</meta:user-defined>
    <meta:user-defined meta:name="DCTERMS.W3CDTF/DCTERMS.available">2025-07-18</meta:user-defined>
    <meta:user-defined meta:name="DCTERMS.W3CDTF/OVERHEIDop.jaargang">2025</meta:user-defined>
    <meta:user-defined meta:name="OVERHEIDop.publicationIssue">317129</meta:user-defined>
    <meta:user-defined meta:name="OVERHEIDop.betreftRegeling">CVDR723035_2</meta:user-defined>
    <meta:user-defined meta:name="OVERHEIDop.GmbID/DC.identifier">gmb-2025-317129</meta:user-defined>
    <meta:user-defined meta:name="xs:date/OVERHEIDop.startdatum">2025-07-19</meta:user-defined>
    <meta:user-defined meta:name="OVERHEIDop.versieInformatie"/>
  </office:meta>
</office:document-meta>
</file>