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Organisatiebesluit Zaanstad 2024</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Gelet op de artikelen 103, tweede lid en 160, eerste lid, aanhef en onder c van de Gemeentewet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text:span> <text:span text:style-name="artikel_kop_nr">het</text:span> Organisatiebesluit Zaanstad 2024 als volgt te wijzigen:</text:p>
            <text:p text:style-name="al"/>
            <text:p text:style-name="al">
            <text:span text:style-name="nadrukvet">Artikel 4 De sturing van de organisatie</text:span>
          </text:p>
            <text:p text:style-name="al">lid 3 te wijzigen in:</text:p>
            <text:p text:style-name="al">In de gevallen waarin de gemeentesecretaris, of de ondergemandateerden gebruik maken van het aan hen verleende (onder)mandaat worden de desbetreffende stukken voorzien van de ondertekeningsformule opgenomen in bijlage 1 bij dit Organisatiebesluit.</text:p>
            <text:p text:style-name="al"/>
            <text:p text:style-name="al">
            <text:span text:style-name="nadrukvet">Artikel 6 Voorwaarden waaronder (onder)mandaat wordt verleend</text:span>
          </text:p>
            <text:p text:style-name="al">onderdeel a tot en met h van lid 1 te wijzigen in:</text:p>
            <text:list text:style-name="id1-3-2-2-2-9">
              <text:list-item text:style-override="id1-3-2-2-2-9-1">
                <text:number>a.</text:number>
                <text:p text:style-name="al">Op zaken die een beslissing vergen die zou afwijken van het dan toe door het gemeentebestuur gevoerde beleid; </text:p>
              </text:list-item>
              <text:list-item text:style-override="id1-3-2-2-2-9-2">
                <text:number>b.</text:number>
                <text:p text:style-name="al">Op zaken die een beslissing vergen die zou afwijken van een advies waarvan het inwinnen ingevolge wettelijk voorschrift dan wel ingevolge een gemeentelijke richtlijn verplicht is; </text:p>
              </text:list-item>
              <text:list-item text:style-override="id1-3-2-2-2-9-3">
                <text:number>c.</text:number>
                <text:p text:style-name="al">Op zaken die een beslissing vergen die leidt tot overschrijding van het voor deze beslissing(en) aan de gemandateerde beschikbaar staande budget; </text:p>
              </text:list-item>
              <text:list-item text:style-override="id1-3-2-2-2-9-4">
                <text:number>d.</text:number>
                <text:p text:style-name="al">Beslissingen om de raad een voorstel te doen of de raad om wensen en bedenkingen te verzoeken; </text:p>
              </text:list-item>
              <text:list-item text:style-override="id1-3-2-2-2-9-5">
                <text:number>e.</text:number>
                <text:p text:style-name="al">Op zaken die de vaststelling van algemeen verbindende voorschriften vragen, alsmede op de vaststelling van beleidsregels, tenzij het regels betreffen ten aanzien van de ambtelijke organisatie, met uitzondering van de griffie; </text:p>
              </text:list-item>
              <text:list-item text:style-override="id1-3-2-2-2-9-6">
                <text:number>f.</text:number>
                <text:p text:style-name="al">Op zaken die het nemen van een besluit vergen waarvoor is bepaald dat dit genomen moet worden met versterkte meerderheid of waarvan de aard van de bevoegdheid zich verzet tegen het nemen van een besluit krachtens mandaat. </text:p>
              </text:list-item>
              <text:list-item text:style-override="id1-3-2-2-2-9-7">
                <text:number>g.</text:number>
                <text:p text:style-name="al">Op besluiten die wettelijk onderworpen zijn aan goedkeuring. </text:p>
              </text:list-item>
              <text:list-item text:style-override="id1-3-2-2-2-9-8">
                <text:number>h.</text:number>
                <text:p text:style-name="al">Op besluiten die de toepassing vergen van de bevoegdheden zoals genoemd in artikel 160, lid 1, sub f van de Gemeentewet, te besluiten namens de gemeente, het college of de raad, rechtsgedingen, bezwaarprocedures of administratieve beroepsprocedures te voeren of handelingen ter voorbereiding daarop te verrichten, tenzij voor zover het de raad aangaat, en deze in voorkomende gevallen anders beslist.</text:p>
              </text:list-item>
              <text:list-item text:style-override="id1-3-2-2-2-9-9">
                <text:number>i.</text:number>
                <text:p text:style-name="al">Op besluiten die de toepassing vergen van de bevoegdheden zoals genoemd in de Gemeentewet in artikel 169 lid 1, 2, 3 en 5 betreffende de inlichtingenplicht aan de raad.</text:p>
              </text:list-item>
              <text:list-item text:style-override="id1-3-2-2-2-9-10">
                <text:number>j.</text:number>
                <text:p text:style-name="al">Op besluiten die het opleggen van geheimhouding inhouden als bedoeld in artikel 87 van de Gemeentewet en besluiten die het doorzenden van informatie inhouden waarop het college de verplichting tot geheimhouding heeft opgelegd als bedoeld in artikel 88, lid 2 van de Gemeentewet.</text:p>
              </text:list-item>
            </text:list>
            <text:p text:style-name="al"/>
            <text:p text:style-name="al">
            <text:span text:style-name="nadrukvet">Artikel 7 Mandaat en </text:span>
            <text:span text:style-name="nadrukvet">ondermandaat</text:span>
          </text:p>
            <text:p text:style-name="al">te wijzigen in:</text:p>
            <text:p text:style-name="al">Het bepaalde in artikel 5 en 6 is van overeenkomstige toepassing ten aanzien van de burgemeester als bestuursorgaan, met dien verstande dat daar waar in artikel 6 artikel 169, lid 1, 2, 3 van de Gemeentewet is vermeld, daarvoor in de plaats artikel 180, lid 1 tot en met 3 wordt gelezen</text:p>
            <text:p text:style-name="al"/>
            <text:p text:style-name="al">
            <text:span text:style-name="nadrukvet">Artikel 8 Volmacht en machtiging voor uitvoering van besluiten college</text:span>
          </text:p>
            <text:p text:style-name="al">Lid 2 te wijzigen in:</text:p>
            <text:list text:style-name="id1-3-2-2-2-17">
              <text:list-item text:style-override="id1-3-2-2-2-17-1">
                <text:number>2.</text:number>
                <text:p text:style-name="al">De gemeentesecretaris wordt toegestaan terzake van de in lid 1 genoemde volmacht en machtiging, ondermandaat te verlenen. </text:p>
              </text:list-item>
            </text:list>
            <text:p text:style-name="al"/>
            <text:p text:style-name="al">
            <text:span text:style-name="nadrukvet">Artikel 26 Gemeentelijke Management Team (GMT)</text:span>
          </text:p>
            <text:p text:style-name="al">Kop en Lid 3 te wijzigen in:</text:p>
            <text:p text:style-name="al">
            <text:span text:style-name="nadrukvet">Artikel 26 Gemeentelijk Management Team (GMT)</text:span>
          </text:p>
            <text:list text:style-name="id1-3-2-2-2-22">
              <text:list-item text:style-override="id1-3-2-2-2-22-1">
                <text:number>3.</text:number>
                <text:p text:style-name="al">De voorzitter neemt, gehoord hebbende de aanwezige leden van het overleg het besluit.</text:p>
              </text:list-item>
            </text:list>
            <text:p text:style-name="al"/>
            <text:p text:style-name="al">
            <text:span text:style-name="nadrukvet">Artikel 27 Vergaderingen van de Opgavemanagers (OMT)</text:span>
          </text:p>
            <text:p text:style-name="al">
            <text:span text:style-name="nadrukvet">Artikel 28 Vergaderingen van de Gebiedsmanagers (GBMT) en</text:span>
          </text:p>
            <text:p text:style-name="al">
            <text:span text:style-name="nadrukvet">Artikel 29 Vergaderingen van de Clustermanagers (CMT)</text:span>
          </text:p>
            <text:p text:style-name="al">De leden 4 van deze artikelen te wijzigen in</text:p>
            <text:list text:style-name="id1-3-2-2-2-28">
              <text:list-item text:style-override="id1-3-2-2-2-28-1">
                <text:number>4.</text:number>
                <text:p text:style-name="al">De voorzitter neemt, gehoord hebbende de aanwezige leden van het overleg het besluit.</text:p>
              </text:list-item>
            </text:list>
            <text:p text:style-name="al"/>
            <text:p text:style-name="al">
            <text:span text:style-name="nadrukvet">Artikel 26 Gemeentelijke Management Team (GMT), </text:span>
          </text:p>
            <text:p text:style-name="al">
            <text:span text:style-name="nadrukvet">Artikel 27 Vergaderingen van de Opgavemanagers (OMT)</text:span>
          </text:p>
            <text:p text:style-name="al">
            <text:span text:style-name="nadrukvet">Artikel 28 Vergaderingen van de Gebiedsmanagers (GBMT) en</text:span>
          </text:p>
            <text:p text:style-name="al">
            <text:span text:style-name="nadrukvet">Artikel 29 Vergaderingen van de Clustermanagers (CMT)</text:span>
          </text:p>
            <text:p text:style-name="al">De leden 5 van die artikelen: te laten vervallen</text:p>
            <text:p text:style-name="al"/>
          </text:section>
          <text:section text:name="artikel_id1-3-2-2-3" text:style-name="artikel">
            <text:p text:style-name="artikel_kop_titel"><text:span text:style-name="artikel_kop_label">B.</text:span> <text:span text:style-name="artikel_kop_nr">dat</text:span> dit Wijzigingsbesluit Organisatiebesluit Zaanstad 2024 in werking treedt met ingang van de dag na de dag van bekendmaking.</text:p>
            <text:p text:style-name="al"/>
          </text:section>
        </text:section>
        <text:section text:name="regeling-sluiting_id1-3-2-3" text:style-name="regeling-sluiting">
          <text:section text:name="ondertekening_id1-3-2-3-1">
            <text:p><text:span text:style-name="functie">Aldus besloten,</text:span></text:p>
            <text:p><text:span text:style-name="functie"/></text:p>
            <text:p><text:span text:style-name="functie">Het college van burgemeester en wethouders van gemeente Zaanstad, 15-07-2025</text:span></text:p>
            <text:p><text:span text:style-name="functie"/></text:p>
            <text:p><text:span text:style-name="functie">drs. J. Hamming, burgemeester</text:span></text:p>
            <text:p><text:span text:style-name="functie">drs. G. Blom, gemeentesecretaris, </text:span></text:p>
            <text:p><text:span text:style-name="functie">namens deze</text:span></text:p>
            <text:p><text:span text:style-name="functie">mr. L. Graaff, concern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1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03, tweede lid, van de Gemeentewet]|[1.0:c:BWBR0005416&amp;artikel=103&amp;lid=2&amp;g=2023-04-01</meta:user-defined>
    <meta:user-defined meta:name="DC.source">artikel 160, eerste lid, van de Gemeentewet]|[1.0:c:BWBR0005416&amp;artikel=160&amp;lid=1&amp;g=2023-04-01</meta:user-defined>
    <meta:user-defined meta:name="OVERHEIDop.referentienummer">z9479790/d1376</meta:user-defined>
    <meta:user-defined meta:name="DCTERMS.alternative">Organisatiebesluit Zaanstad 2024</meta:user-defined>
    <dc:language>nl</dc:language>
    <meta:user-defined meta:name="OVERHEIDop.locatietype/OVERHEIDop.gebiedsmarkering">Gemeente</meta:user-defined>
    <meta:user-defined meta:name="DC.title">Het Organisatiebesluit Zaanstad 2024</meta:user-defined>
    <meta:user-defined meta:name="DCTERMS.W3CDTF/DCTERMS.available">2025-07-18</meta:user-defined>
    <meta:user-defined meta:name="DCTERMS.W3CDTF/OVERHEIDop.jaargang">2025</meta:user-defined>
    <meta:user-defined meta:name="OVERHEIDop.publicationIssue">317126</meta:user-defined>
    <meta:user-defined meta:name="OVERHEIDop.betreftRegeling">CVDR706470_3</meta:user-defined>
    <meta:user-defined meta:name="xs:date/OVERHEIDop.startdatum">2025-07-19</meta:user-defined>
    <meta:user-defined meta:name="OVERHEIDop.GmbID/DC.identifier">gmb-2025-317126</meta:user-defined>
    <meta:user-defined meta:name="OVERHEIDop.versieInformatie"/>
  </office:meta>
</office:document-meta>
</file>