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van terrassen voorzijde hotel Boulevard Bankert 156 Vlissingen (16-07-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 </text:p>
            <text:p text:style-name="common-al">Voor  de realisatie van terrassen aan de voorzijde van het hotel op de locatie Boulevard Bankert 156 in Vlissingen.</text:p>
            <text:p text:style-name="common-al">Het betreft een verleende omgevingsvergunning voor een Omgevingsplanactiviteit en een Buitenplanse omgevingsplanactiviteit.</text:p>
            <text:p text:style-name="common-al">Waarom publiceert de gemeente Vlissingen dit bericht?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 </text:p>
            <text:p text:style-name="common-al">Bezwaar </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712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2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2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atie van terrassen voorzijde hotel Boulevard Bankert 156 Vlissingen (16-07-2025)</meta:user-defined>
    <meta:user-defined meta:name="DCTERMS.W3CDTF/DCTERMS.available">2025-07-18</meta:user-defined>
    <meta:user-defined meta:name="DCTERMS.W3CDTF/OVERHEIDop.jaargang">2025</meta:user-defined>
    <meta:user-defined meta:name="OVERHEIDop.publicationIssue">317120</meta:user-defined>
    <meta:user-defined meta:name="OVERHEIDop.GmbID/DC.identifier">gmb-2025-317120</meta:user-defined>
    <meta:user-defined meta:name="OVERHEIDop.versieInformatie"/>
  </office:meta>
</office:document-meta>
</file>