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berging - De Hoven 1, 9204W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Hoven 1, 9204WG Drachten, de uitbreiding van de berging, Z2025-00000793, datum bekendmaking: 16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71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3</meta:user-defined>
    <meta:user-defined meta:name="DCTERMS.abstract">Verlenging beslistermijn, de uitbreiding van de berging, De Hoven 1, 9204WG Drachten, zaaknummer: Z2025-0000079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de berging - De Hoven 1, 9204WG Drach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19</meta:user-defined>
    <meta:user-defined meta:name="OVERHEIDop.GmbID/DC.identifier">gmb-2025-317119</meta:user-defined>
    <meta:user-defined meta:name="OVERHEIDop.versieInformatie"/>
  </office:meta>
</office:document-meta>
</file>