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16 juli 2025 is een aanvraag ontvangen voor het kappen van 2 Acacia's en het kandelaberen van 25 bomen op locatie Winterswijksestraat Bredevoort. De aanvraag is geregistreerd onder zaaknummer Z2025-00000929.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17115</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115</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115</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929</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omgevingsvergunning, Ingetekende geometrie</meta:user-defined>
    <meta:user-defined meta:name="DCTERMS.W3CDTF/DCTERMS.available">2025-07-18</meta:user-defined>
    <meta:user-defined meta:name="DCTERMS.W3CDTF/OVERHEIDop.jaargang">2025</meta:user-defined>
    <meta:user-defined meta:name="OVERHEIDop.publicationIssue">317115</meta:user-defined>
    <meta:user-defined meta:name="OVERHEIDop.GmbID/DC.identifier">gmb-2025-317115</meta:user-defined>
    <meta:user-defined meta:name="OVERHEIDop.versieInformatie"/>
  </office:meta>
</office:document-meta>
</file>