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Zeekampen 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Zeekampen 2, 8325XM Vollenhove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67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7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7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71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9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Zeekampen 2 in Vollenhov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14</meta:user-defined>
    <meta:user-defined meta:name="OVERHEIDop.GmbID/DC.identifier">gmb-2025-317114</meta:user-defined>
    <meta:user-defined meta:name="OVERHEIDop.versieInformatie"/>
  </office:meta>
</office:document-meta>
</file>