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3a, Goudriaan, zaaknummer OMG-2024-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56-28-01
- Rijksmonument, Art. 5.1 lid 1b,  kenmerk:OMG-2024-1356-25-01</text:p>
            <text:p text:style-name="common-al">Voor het: splitsen van een woning in twee woningen en het aanbrengen van dakvensters</text:p>
            <text:p text:style-name="common-al"/>
            <text:p text:style-name="common-al">
            <text:span text:style-name="nadrukvet">Locatie: Zuidzijde 123a, Goudriaan</text:span>
          </text:p>
            <text:p text:style-name="common-al">(Verzend)datum besluit: 16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1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56</meta:user-defined>
    <meta:user-defined meta:name="DCTERMS.abstract">Verleend - omgevingsvergunning, Zuidzijde 123a, Goudriaan, splitsen van een woning in twee woningen en het aanbrengen van dakvensters.</meta:user-defined>
    <dc:language>nl</dc:language>
    <meta:user-defined meta:name="OVERHEIDop.locatietype/OVERHEIDop.gebiedsmarkering">Adres</meta:user-defined>
    <meta:user-defined meta:name="DC.title">Gemeente Molenlanden verleende omgevingsvergunning reguliere procedure Zuidzijde 123a, Goudriaan, zaaknummer OMG-2024-1356</meta:user-defined>
    <meta:user-defined meta:name="DCTERMS.W3CDTF/DCTERMS.available">2025-07-18</meta:user-defined>
    <meta:user-defined meta:name="DCTERMS.W3CDTF/OVERHEIDop.jaargang">2025</meta:user-defined>
    <meta:user-defined meta:name="OVERHEIDop.publicationIssue">317113</meta:user-defined>
    <meta:user-defined meta:name="OVERHEIDop.GmbID/DC.identifier">gmb-2025-317113</meta:user-defined>
    <meta:user-defined meta:name="OVERHEIDop.versieInformatie"/>
  </office:meta>
</office:document-meta>
</file>