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artikel 35 Alcoholwet voor het schenken van zwakalcoholhoudende drank aan de  Jonkheer Mockkade 1,  Hillegom, Z2025-00001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Doorlopende ontheffing artikel 35 van de Alcoholwet voor het schenken van zwakalcoholhoudende drank aan de Jonkheer Mockkade 1 (in de voortuin) tijdens het jaarlijks terugkerende identieke evenement kortebaandraverij. In 2025 is de ontheffing geldig op 12 september 2025.</text:p>
              </text:list-item>
            </text:list>
            <text:p text:style-name="common-al">
            <text:span text:style-name="nadrukcur">Datum besluit: </text:span>16 juli 2025</text:p>
            <text:p text:style-name="common-al">
            <text:span text:style-name="nadrukcur">Uiterlijke reactiedatum: </text:span>27 augustus 2025</text:p>
            <text:p text:style-name="common-al">Kenmerk besluit: Z2025-000019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711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54</meta:user-defined>
    <dc:language>nl</dc:language>
    <meta:user-defined meta:name="OVERHEIDop.locatietype/OVERHEIDop.gebiedsmarkering">Vlak</meta:user-defined>
    <meta:user-defined meta:name="DC.title">Afgehandelde ontheffing artikel 35 Alcoholwet voor het schenken van zwakalcoholhoudende drank aan de  Jonkheer Mockkade 1,  Hillegom, Z2025-00001954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12</meta:user-defined>
    <meta:user-defined meta:name="OVERHEIDop.GmbID/DC.identifier">gmb-2025-317112</meta:user-defined>
    <meta:user-defined meta:name="OVERHEIDop.versieInformatie"/>
  </office:meta>
</office:document-meta>
</file>