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vervangen van kozijnen voorgevel, Hoofdstraat 34, 7941 AH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vervangen van kozijnen voorgevel aan de Hoofdstraat 34, 7941 AH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6-07-2025. We nemen over de aanvraag waarschijnlijk voor 10-09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17106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10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10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93194</meta:user-defined>
    <dc:language>nl</dc:language>
    <meta:user-defined meta:name="OVERHEIDop.locatietype/OVERHEIDop.gebiedsmarkering">Punt</meta:user-defined>
    <meta:user-defined meta:name="DC.title">Aanvraag omgevingsvergunning regulier, het vervangen van kozijnen voorgevel, Hoofdstraat 34, 7941 AH Meppel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106</meta:user-defined>
    <meta:user-defined meta:name="OVERHEIDop.GmbID/DC.identifier">gmb-2025-317106</meta:user-defined>
    <meta:user-defined meta:name="OVERHEIDop.versieInformatie"/>
  </office:meta>
</office:document-meta>
</file>