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oprichten van een schuur/carport en het slopen van de oude schuur/garage aan de Schoolbeekweg 3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002009 voor een Omgevingsvergunning voor het oprichten van een schuur/carport en het slopen van de oude schuur/garage op locatie Schoolbeekweg 3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1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009</meta:user-defined>
    <meta:user-defined meta:name="DCTERMS.abstract">Betreft: Beschikking op aanvraag op locatie Schoolbeekweg 36 in Hengelo</meta:user-defined>
    <dc:language>nl</dc:language>
    <meta:user-defined meta:name="OVERHEIDop.locatietype/OVERHEIDop.gebiedsmarkering">Vlak</meta:user-defined>
    <meta:user-defined meta:name="DC.title">Kennisgeving besluit op Omgevingsvergunning; oprichten van een schuur/carport en het slopen van de oude schuur/garage aan de Schoolbeekweg 36 in Hengelo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7105</meta:user-defined>
    <meta:user-defined meta:name="OVERHEIDop.GmbID/DC.identifier">gmb-2025-317105</meta:user-defined>
    <meta:user-defined meta:name="OVERHEIDop.versieInformatie"/>
  </office:meta>
</office:document-meta>
</file>