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Spoorbaan Goirle - Sportpark Van Den Wildenberg - Verzoeklocatie 2025070901447, Goirle (GLE01) D 2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07-2025 de volgende omgevingsvergunning verleend:</text:p>
            <text:p text:style-name="common-al">
            <text:span text:style-name="nadrukvet">Spoorbaan Goirle - </text:span>
            <text:span text:style-name="nadrukvet">Verzoeklocatie 2025070901447, Goirle (GLE01) D 2173 </text:span>
          </text:p>
            <text:p text:style-name="common-al">
            <text:span text:style-name="nadrukvet">Het kappen van de windhaag aan de Spoorbaan bij </text:span>
            <text:span text:style-name="nadrukvet">Sportpark Van Den Wildenberg</text:span>
            <text:span text:style-name="nadrukvet"> (verzonden op: </text:span>
            <text:span text:style-name="nadrukvet">16-07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Vanwege de gevaarzetting van de houtopstand treedt de omgevingsvergunning voor het kappen van de houtopstand, in afwijking van artikel 16.79 lid 2 Omgevingswet, op 21 juli 2025 in werking. Als iemand een verzoek om voorlopige voorziening bij de rechtbank indient heeft dit geen schorsende werking op grond van artikel 16.79 lid 5 Omgevingswet. De vergunning is per 21 juli 2025 onherroepelijk. De omwonenden en het biodiversiteitsteam zijn vooraf geïnformeerd over dit besluit.</text:p>
            <text:p text:style-name="common-al">
            
          </text:p>
            <text:p text:style-name="common-al">Wilt u bezwaar maken? Dat kan op twee manieren.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709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2001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- Spoorbaan Goirle - Sportpark Van Den Wildenberg - Verzoeklocatie 2025070901447, Goirle (GLE01) D 2173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94</meta:user-defined>
    <meta:user-defined meta:name="OVERHEIDop.GmbID/DC.identifier">gmb-2025-317094</meta:user-defined>
    <meta:user-defined meta:name="OVERHEIDop.versieInformatie"/>
  </office:meta>
</office:document-meta>
</file>