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 (bouwactiviteit-technisch): een constructieve wijziging en verandering van een brandcompartiment in een gebouw, Vinkenlaan 27, 3722AH Bilthoven. Ook voor Vinkenlaan 2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een constructieve wijziging en verandering van een brandcompartiment in een gebouw</text:span>
          </text:p>
            <text:p text:style-name="common-al">
            <text:span text:style-name="nadrukvet">Locatie: Vinkenlaan 27, 3722AH Bilthoven en Vinkenlaan 29 in Bilthoven</text:span>
          </text:p>
            <text:p text:style-name="common-al">
            <text:span text:style-name="nadrukvet">Zaaknummer: 1355268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709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3578</meta:user-defined>
    <dc:language>nl</dc:language>
    <meta:user-defined meta:name="OVERHEIDop.locatietype/OVERHEIDop.gebiedsmarkering">Adres</meta:user-defined>
    <meta:user-defined meta:name="DC.title">Gemeente De Bilt – Verlengen beslistermijn omgevingsvergunning (bouwactiviteit-technisch): een constructieve wijziging en verandering van een brandcompartiment in een gebouw, Vinkenlaan 27, 3722AH Bilthoven. Ook voor Vinkenlaan 29 te Bilt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90</meta:user-defined>
    <meta:user-defined meta:name="OVERHEIDop.GmbID/DC.identifier">gmb-2025-317090</meta:user-defined>
    <meta:user-defined meta:name="OVERHEIDop.versieInformatie"/>
  </office:meta>
</office:document-meta>
</file>