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iverse interne doorbraken en het deels dichtzetten van de carport aan Regentesseplein 6 4835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03</meta:user-defined>
    <meta:user-defined meta:name="DCTERMS.abstract">het realiseren van diverse interne doorbraken en het deels dichtzetten van de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diverse interne doorbraken en het deels dichtzetten van de carport aan Regentesseplein 6 4835KN Breda</meta:user-defined>
    <meta:user-defined meta:name="DCTERMS.W3CDTF/DCTERMS.available">2025-01-27</meta:user-defined>
    <meta:user-defined meta:name="DCTERMS.W3CDTF/OVERHEIDop.jaargang">2025</meta:user-defined>
    <meta:user-defined meta:name="OVERHEIDop.publicationIssue">31709</meta:user-defined>
    <meta:user-defined meta:name="OVERHEIDop.GmbID/DC.identifier">gmb-2025-31709</meta:user-defined>
    <meta:user-defined meta:name="OVERHEIDop.versieInformatie"/>
  </office:meta>
</office:document-meta>
</file>