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Aanwijzing locaties verkiezingsbo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De in de bijlage beschreven locaties aan te wijzen voor het plaatsen van verkiezingsborden.</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In het kader van de opkomstbevordering, het vergroten van de zichtbaarheid van verkiezingen en van de ondersteuning van politieke partijen worden voor elke verkiezing verkiezingsborden geplaatst om aandacht te vragen voor verkiezingen. Dit zijn voorbedrukte borden met daarop de posters van de deelnemende politieke partijen. De borden worden ca. 4 weken voor de verkiezingen geplaatst en ca. 1 week na de verkiezingen weer opgehaald door een daartoe gespecialiseerd bedrijf. Vanwege de korte duur van de plaatsing is geen vergunning nodig. </text:p>
          <text:p text:style-name="al"/>
          <text:p text:style-name="al">Dit mandaatformulier vervangt het mandaatformulier van 16-01-2023 met zaaknummer 3066199.</text:p>
          <text:p text:style-name="al"/>
        </text:section>
        <text:section text:name="bijlage_id1-3-2-5" text:style-name="bijlage">
          <text:p text:style-name="bijlage_top"/>
          <text:p text:style-name="hoofdstuk_kop"><text:span text:style-name="label">Bijlage</text:span> <text:span text:style-name="nr">bij</text:span> mandaatformulier 3647204</text:p>
          <text:p text:style-name="al"/>
          <text:p text:style-name="al">
          <text:span text:style-name="nadrukvet">Locaties Verkiezingsborden Gemeente Alphen aan den Rijn: </text:span>
        </text:p>
          <text:p text:style-name="al"/>
          <text:p text:style-name="al">
          <text:span text:style-name="nadrukvet">
            <text:span text:style-name="nadrukondlijn">Zwammerdam: </text:span>
          </text:span>
        </text:p>
          <text:list text:style-name="id1-3-2-5-6">
            <text:list-item text:style-override="id1-3-2-5-6-1">
              <text:number>1.</text:number>
              <text:p text:style-name="al">Hoek Steekterweg - Spoorlaan </text:p>
            </text:list-item>
          </text:list>
          <text:p text:style-name="al">
          <text:span text:style-name="nadrukvet">
            <text:span text:style-name="nadrukondlijn">Aarlanderveen: </text:span>
          </text:span>
        </text:p>
          <text:list text:style-name="id1-3-2-5-8">
            <text:list-item text:style-override="id1-3-2-5-8-1">
              <text:number>2.</text:number>
              <text:p text:style-name="al">Hoek Nieuwkoopseweg – Dorpsstraat </text:p>
            </text:list-item>
          </text:list>
          <text:p text:style-name="al">
          <text:span text:style-name="nadrukvet">
            <text:span text:style-name="nadrukondlijn">Alphen aan den Rijn: </text:span>
          </text:span>
        </text:p>
          <text:list text:style-name="id1-3-2-5-10">
            <text:list-item text:style-override="id1-3-2-5-10-1">
              <text:number>3.</text:number>
              <text:p text:style-name="al">Kruising Oranje Nassausingel- Willem de Zwijgerlaan</text:p>
            </text:list-item>
            <text:list-item text:style-override="id1-3-2-5-10-2">
              <text:number>4.</text:number>
              <text:p text:style-name="al">Rotonde Raoul Wallenbergplein</text:p>
            </text:list-item>
            <text:list-item text:style-override="id1-3-2-5-10-3">
              <text:number>5.</text:number>
              <text:p text:style-name="al">Hoek Horstenweg - Koningshof</text:p>
            </text:list-item>
            <text:list-item text:style-override="id1-3-2-5-10-4">
              <text:number>6.</text:number>
              <text:p text:style-name="al">Hoek J. de Bosch Kemperstraat - Eisenhowerlaan</text:p>
            </text:list-item>
            <text:list-item text:style-override="id1-3-2-5-10-5">
              <text:number>7.</text:number>
              <text:p text:style-name="al">Kruising Burgemeester Bruins Slotsingel - President Kennedylaan tegenover winkelcentrum Ridderhof</text:p>
            </text:list-item>
            <text:list-item text:style-override="id1-3-2-5-10-6">
              <text:number>8.</text:number>
              <text:p text:style-name="al">8 Hoek Oranje Nassausingel - Paltrokmolen afslag vv ARC</text:p>
            </text:list-item>
            <text:list-item text:style-override="id1-3-2-5-10-7">
              <text:number>9.</text:number>
              <text:p text:style-name="al">Kruispunt Prins Bernhardlaan - Goudse Schouw ter hoogte van Zeeman</text:p>
            </text:list-item>
            <text:list-item text:style-override="id1-3-2-5-10-8">
              <text:number>10.</text:number>
              <text:p text:style-name="al">Kruispunt A.v. Leeuwenhoekweg - Leidse Schouw afslag Kerk en Zanen</text:p>
            </text:list-item>
            <text:list-item text:style-override="id1-3-2-5-10-9">
              <text:number>11.</text:number>
              <text:p text:style-name="al">Kruispunt Hoorn - Leidse Schouw - afslag Maximabrug</text:p>
            </text:list-item>
            <text:list-item text:style-override="id1-3-2-5-10-10">
              <text:number>12.</text:number>
              <text:p text:style-name="al">Hoek Noorderkeerkring - Afrikalaan/ Kopenhagensingel </text:p>
            </text:list-item>
            <text:list-item text:style-override="id1-3-2-5-10-11">
              <text:number>13.</text:number>
              <text:p text:style-name="al">Rotonde Goudse Schouw - Archeonlaan ter hoogte van Archeon</text:p>
            </text:list-item>
            <text:list-item text:style-override="id1-3-2-5-10-12">
              <text:number>14.</text:number>
              <text:p text:style-name="al">Stationsplein - Pr Bernhardlaan ter hoogte van taxistandplaatsen</text:p>
            </text:list-item>
          </text:list>
          <text:p text:style-name="al">
          <text:span text:style-name="nadrukvet">
            <text:span text:style-name="nadrukondlijn">Boskoop: </text:span>
          </text:span>
        </text:p>
          <text:list text:style-name="id1-3-2-5-12">
            <text:list-item text:style-override="id1-3-2-5-12-1">
              <text:number>15.</text:number>
              <text:p text:style-name="al">Goudse Rijweg 120 ter hoogte van Supermarkt Hoogvliet</text:p>
            </text:list-item>
            <text:list-item text:style-override="id1-3-2-5-12-2">
              <text:number>16.</text:number>
              <text:p text:style-name="al">Reijerskoop - Overslag naast begraafplaats Reijerskoop</text:p>
            </text:list-item>
            <text:list-item text:style-override="id1-3-2-5-12-3">
              <text:number>17.</text:number>
              <text:p text:style-name="al">Hoek Mendelweg - Snijdelwijklaan</text:p>
            </text:list-item>
            <text:list-item text:style-override="id1-3-2-5-12-4">
              <text:number>18.</text:number>
              <text:p text:style-name="al">Rotonde Zijde - Noordeinde - Hoogeveenseweg ter hoogte van autogarage in perkje</text:p>
            </text:list-item>
          </text:list>
          <text:p text:style-name="al">
          <text:span text:style-name="nadrukvet">
            <text:span text:style-name="nadrukondlijn">Koudekerk aan den Rijn: </text:span>
          </text:span>
        </text:p>
          <text:list text:style-name="id1-3-2-5-14">
            <text:list-item text:style-override="id1-3-2-5-14-1">
              <text:number>19.</text:number>
              <text:p text:style-name="al">Hoek Hoogewaard - Prinses Wilhelminastraat – zijde van de Rijn</text:p>
            </text:list-item>
          </text:list>
          <text:p text:style-name="al">
          <text:span text:style-name="nadrukvet">
            <text:span text:style-name="nadrukondlijn">Hazerswoude-Rijndijk: </text:span>
          </text:span>
        </text:p>
          <text:list text:style-name="id1-3-2-5-16">
            <text:list-item text:style-override="id1-3-2-5-16-1">
              <text:number>20.</text:number>
              <text:p text:style-name="al">Rotonde Rijndijk - Frederik v. Eedenplein – tegenover oude gemeentehuis</text:p>
            </text:list-item>
          </text:list>
          <text:p text:style-name="al">
          <text:span text:style-name="nadrukvet">
            <text:span text:style-name="nadrukondlijn">Hazerswoude-Dorp: </text:span>
          </text:span>
        </text:p>
          <text:list text:style-name="id1-3-2-5-18">
            <text:list-item text:style-override="id1-3-2-5-18-1">
              <text:number>21.</text:number>
              <text:p text:style-name="al">Rotonde / Zilverschoon Brandweer </text:p>
            </text:list-item>
          </text:list>
          <text:p text:style-name="al">
          <text:span text:style-name="nadrukvet">
            <text:span text:style-name="nadrukondlijn">Benthuizen: </text:span>
          </text:span>
        </text:p>
          <text:list text:style-name="id1-3-2-5-20">
            <text:list-item text:style-override="id1-3-2-5-20-1">
              <text:number>22.</text:number>
              <text:p text:style-name="al">Rotonde Bentwoudl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08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8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8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Onbekend</meta:user-defined>
    <meta:user-defined meta:name="OVERHEIDop.referentienummer">3647204</meta:user-defined>
    <meta:user-defined meta:name="DCTERMS.alternative">Aanwijzing locaties verkiezingsborden</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Aanwijzing locaties verkiezingsborden</meta:user-defined>
    <meta:user-defined meta:name="DCTERMS.W3CDTF/DCTERMS.available">2025-07-21</meta:user-defined>
    <meta:user-defined meta:name="DCTERMS.W3CDTF/OVERHEIDop.jaargang">2025</meta:user-defined>
    <meta:user-defined meta:name="OVERHEIDop.publicationIssue">317080</meta:user-defined>
    <meta:user-defined meta:name="OVERHEIDop.betreftRegeling">CVDR742564_1</meta:user-defined>
    <meta:user-defined meta:name="OVERHEIDop.GmbID/DC.identifier">gmb-2025-317080</meta:user-defined>
    <meta:user-defined meta:name="xs:date/OVERHEIDop.startdatum">2025-07-22</meta:user-defined>
    <meta:user-defined meta:name="OVERHEIDop.versieInformatie"/>
  </office:meta>
</office:document-meta>
</file>