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arklaan 14 9521GC Nieuw-Buinen, het afwijken van de regels in het omgevingsplan voor het starten van een kleinschalige fitnessonderne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7476</text:p>
            <text:p text:style-name="common-al"/>
            <text:p text:style-name="common-al">
            <text:span text:style-name="nadrukvet">Ontvangen op:</text:span> 16-07-2025</text:p>
            <text:p text:style-name="common-al"/>
            <text:p text:style-name="common-al">
            <text:span text:style-name="nadrukvet">Locatie:</text:span> Parklaan 14 9521GC Nieuw-Buinen</text:p>
            <text:p text:style-name="common-al"/>
            <text:p text:style-name="common-al">
            <text:span text:style-name="nadrukvet">Projectomschrijving:</text:span> het afwijken van de regels in het omgevingsplan voor het starten van een kleinschalige fitnessondernem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707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7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7476</meta:user-defined>
    <meta:user-defined meta:name="DCTERMS.abstract">Parklaan 14 te Nieuw-Buinen - het afwijken van de regels in het omgevingsplan voor het starten van een kleinschalige fitnessonderne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Parklaan 14 9521GC Nieuw-Buinen, het afwijken van de regels in het omgevingsplan voor het starten van een kleinschalige fitnessonderneming</meta:user-defined>
    <meta:user-defined meta:name="DCTERMS.W3CDTF/DCTERMS.available">2025-07-18</meta:user-defined>
    <meta:user-defined meta:name="DCTERMS.W3CDTF/OVERHEIDop.jaargang">2025</meta:user-defined>
    <meta:user-defined meta:name="OVERHEIDop.publicationIssue">317079</meta:user-defined>
    <meta:user-defined meta:name="OVERHEIDop.GmbID/DC.identifier">gmb-2025-317079</meta:user-defined>
    <meta:user-defined meta:name="OVERHEIDop.versieInformatie"/>
  </office:meta>
</office:document-meta>
</file>