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intrekken maatwerkvoorschrift – Stalenberg 16, Sam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maatwerkvoorschrift hebben ingetrokken.</text:p>
            <text:p text:style-name="common-al">Voor:  het aspect geluid</text:p>
            <text:p text:style-name="common-al">Locatie:  Stalenberg 16, 5836 AW Sambeek</text:p>
            <text:p text:style-name="common-al">Zaaknummer:  Z/203066</text:p>
            <text:p text:style-name="common-al">Datum verzending besluit:  16 juli 2025</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177, 5830 AD Boxmeer.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zage en inlichtingen</text:span>
          </text:p>
            <text:p text:style-name="common-al">Heeft u vragen over het besluit? Neem hiervoor contact op met de Omgevingsdienst Brabant Noord, via info@odbn.nl.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70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3066</meta:user-defined>
    <dc:language>nl</dc:language>
    <meta:user-defined meta:name="OVERHEIDop.locatietype/OVERHEIDop.gebiedsmarkering">Adres</meta:user-defined>
    <meta:user-defined meta:name="DC.title">Gemeente Land van Cuijk – Besluit intrekken maatwerkvoorschrift – Stalenberg 16, Sambeek</meta:user-defined>
    <meta:user-defined meta:name="DCTERMS.W3CDTF/DCTERMS.available">2025-07-18</meta:user-defined>
    <meta:user-defined meta:name="DCTERMS.W3CDTF/OVERHEIDop.jaargang">2025</meta:user-defined>
    <meta:user-defined meta:name="OVERHEIDop.publicationIssue">317074</meta:user-defined>
    <meta:user-defined meta:name="OVERHEIDop.GmbID/DC.identifier">gmb-2025-317074</meta:user-defined>
    <meta:user-defined meta:name="OVERHEIDop.versieInformatie"/>
  </office:meta>
</office:document-meta>
</file>