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sterst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Robinia pseudoacacia 'Bessoniana' (stamomtrek 94 cm), staande in de openbare ruimte en het herbeplanten van een Betula utilis 'Doorenbos'</text:p>
            <text:p text:style-name="common-al"/>
            <text:p text:style-name="common-al">Ons kenmerk: VTH2025-31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sterst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841</meta:user-defined>
    <meta:user-defined meta:name="DCTERMS.abstract">het kappen van een Robinia pseudoacacia 'Bessoniana' (stamomtrek 94 cm), staande in de openbare ruimte en het herbeplanten van een Betula utilis 'Doorenbos'</meta:user-defined>
    <dc:language>nl</dc:language>
    <meta:user-defined meta:name="OVERHEIDop.locatietype/OVERHEIDop.gebiedsmarkering">Vlak</meta:user-defined>
    <meta:user-defined meta:name="DC.title">Omgevingsvergunning - Aangevraagd, Zusterstaat ongenummer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73</meta:user-defined>
    <meta:user-defined meta:name="OVERHEIDop.GmbID/DC.identifier">gmb-2025-317073</meta:user-defined>
    <meta:user-defined meta:name="OVERHEIDop.versieInformatie"/>
  </office:meta>
</office:document-meta>
</file>