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Heereweg 258, 1873 GE Groet, het vergroten van de woning, verzenddatum 16 juli 2025 (Z2025-00004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707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7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7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78</meta:user-defined>
    <meta:user-defined meta:name="DCTERMS.abstract">Heereweg 258, 1873 GE Groet, het vergroten van de woning, verzenddatum 16 juli 2025 (Z2025-00004278)</meta:user-defined>
    <dc:language>nl</dc:language>
    <meta:user-defined meta:name="DC.title">Gemeente Bergen, aanvraag omgevingsvergunning (reguliere procedure) verleend, Heereweg 258, 1873 GE Groet, het vergroten van de woning, verzenddatum 16 juli 2025 (Z2025-00004278)</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666</meta:user-defined>
    <meta:user-defined meta:name="OVERHEIDop.publicationIssue">317071</meta:user-defined>
    <meta:user-defined meta:name="OVERHEIDop.GmbID/DC.identifier">gmb-2025-317071</meta:user-defined>
    <meta:user-defined meta:name="OVERHEIDop.versieInformatie"/>
  </office:meta>
</office:document-meta>
</file>