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2025 - besluit verleende verlenging o.b.v. Leegstandswet - Paludanusweg 16,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huren van de leegkomende/ leegstaande woning</text:p>
            <text:p text:style-name="common-al">Adres: Paludanusweg 16, Wieringerwaard</text:p>
            <text:p text:style-name="common-al">Kenmerk: Z-536450</text:p>
            <text:p text:style-name="common-al">Activiteit(en): Leegstandswet verlenging</text:p>
            <text:p text:style-name="common-al">Datum besluit: 28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0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36450</meta:user-defined>
    <dc:language>nl</dc:language>
    <meta:user-defined meta:name="OVERHEIDop.locatietype/OVERHEIDop.gebiedsmarkering">Adres</meta:user-defined>
    <meta:user-defined meta:name="DC.title">Hollands Kroon - week 29, 2025 - besluit verleende verlenging o.b.v. Leegstandswet - Paludanusweg 16, Wieringerwaard</meta:user-defined>
    <meta:user-defined meta:name="DCTERMS.W3CDTF/DCTERMS.available">2025-07-18</meta:user-defined>
    <meta:user-defined meta:name="DCTERMS.W3CDTF/OVERHEIDop.jaargang">2025</meta:user-defined>
    <meta:user-defined meta:name="OVERHEIDop.publicationIssue">317070</meta:user-defined>
    <meta:user-defined meta:name="OVERHEIDop.GmbID/DC.identifier">gmb-2025-317070</meta:user-defined>
    <meta:user-defined meta:name="OVERHEIDop.versieInformatie"/>
  </office:meta>
</office:document-meta>
</file>