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aanwijzing en inrichting van parkeerplaatsen voor opladen elektrische voertuigen Piet Hein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1 januari 2025</text:p>
            <text:p text:style-name="tussenkopcur">Zaaknummer: 2025-006332</text:p>
            <text:p text:style-name="tussenkopcur">Intrekken aanwijzing en inrichting van parkeerplaatsen voor opladen elektrische voertuigen Piet Heinstraat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bezwaar heeft ontvangen op het verkeersbesluit van 11 november 2024 met kenmerk 2024-087199;</text:p>
            <text:p text:style-name="common-al">dat bewoners bezorgd zijn over de mogelijk toename van parkeerdruk in de omgeving;</text:p>
            <text:p text:style-name="common-al">dat door bewoners een alternatieve locatie is voorgesteld;</text:p>
            <text:p text:style-name="common-al">dat deze alternatieve locatie reeds aangewezen is als laadlocatie middels een verkeersbesluit;</text:p>
            <text:p text:style-name="common-al">dat deze alternatieve locatie past binnen de beleidsregels;</text:p>
            <text:p text:style-name="common-al">dat door het inrichten van de alternatieve locatie de laadvraag in de omgeving voldoende wordt afgedekt;</text:p>
            <text:p text:style-name="common-al">dat hiermee de veiligheid, bruikbaarheid en leefbaarheid van de weg gewaarborgd worden;</text:p>
            <text:p text:style-name="common-al">dat alle bovengenoemde wegen in beheer en eigendom zijn bij de gemeente Barendrecht;</text:p>
            <text:p text:style-name="common-al"/>
            <text:p text:style-name="tussenkopcur">besluiten:</text:p>
            <text:p text:style-name="common-al">tot het intrekken van de aanwijzing van parkeerplaatsen voor opladen van elektrische voertuigen aan de Piet Heinstraat ter hoogte van huisnummer 31;</text:p>
            <text:p text:style-name="common-al">niet over te gaan tot inrichting van deze locatie.</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21 januar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7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trekken aanwijzing en inrichting van parkeerplaatsen voor opladen elektrische voertuigen  - Piet H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6332</meta:user-defined>
    <meta:user-defined meta:name="DCTERMS.abstract">Intrekken aanwijzing en inrichting van parkeerplaatsen voor opladen van elektrische voertuigen Piet Heinstraat.</meta:user-defined>
    <meta:user-defined meta:name="OVERHEIDop.verkeersbordcode">E8c</meta:user-defined>
    <dc:language>nl</dc:language>
    <meta:user-defined meta:name="OVERHEIDop.locatietype/OVERHEIDop.gebiedsmarkering">Punt</meta:user-defined>
    <meta:user-defined meta:name="DC.title">Verkeersbesluit intrekken aanwijzing en inrichting van parkeerplaatsen voor opladen elektrische voertuigen Piet Heinstraat</meta:user-defined>
    <meta:user-defined meta:name="DCTERMS.W3CDTF/DCTERMS.available">2025-01-27</meta:user-defined>
    <meta:user-defined meta:name="DCTERMS.W3CDTF/OVERHEIDop.jaargang">2025</meta:user-defined>
    <meta:user-defined meta:name="OVERHEIDop.publicationIssue">31707</meta:user-defined>
    <meta:user-defined meta:name="OVERHEIDop.GmbID/DC.identifier">gmb-2025-31707</meta:user-defined>
    <meta:user-defined meta:name="OVERHEIDop.versieInformatie"/>
  </office:meta>
</office:document-meta>
</file>