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ypsterwei 4, 9122 CN Wet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hebben burgemeester en wethouders van de gemeente Noardeast-Fryslân een aanvraag ontvangen voor een omgevingsvergunning op locatie Pypsterwei 4, 9122 CN Wetsens. De aanvraag is geregistreerd onder zaaknummer 2025-191019. De aanvraag betreft het aanleggen van een tijdelijk weilanddepo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706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6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6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91019</meta:user-defined>
    <meta:user-defined meta:name="DCTERMS.abstract">Aanvraag omgevingsvergunning voor het aanleggen van een tijdelijk weilanddepot op locatie Pypsterwei 4, 9122 CN Wetsens</meta:user-defined>
    <dc:language>nl</dc:language>
    <meta:user-defined meta:name="OVERHEIDop.locatietype/OVERHEIDop.gebiedsmarkering">Punt</meta:user-defined>
    <meta:user-defined meta:name="DC.title">Ontvangst aanvraag omgevingsvergunning Pypsterwei 4, 9122 CN Wetsens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064</meta:user-defined>
    <meta:user-defined meta:name="OVERHEIDop.GmbID/DC.identifier">gmb-2025-317064</meta:user-defined>
    <meta:user-defined meta:name="OVERHEIDop.versieInformatie"/>
  </office:meta>
</office:document-meta>
</file>