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Karel Doormanstraat 1, 7642CC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Karel Doormanstraat 1, 7642 CC Wierden. De melding is geregistreerd onder nummer Z2025-00003536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706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6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6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536</meta:user-defined>
    <meta:user-defined meta:name="DCTERMS.abstract">Betreft: Melding op locatie Karel Doormanstraat 1, 7642CC Wierden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Karel Doormanstraat 1, 7642CC Wierd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063</meta:user-defined>
    <meta:user-defined meta:name="OVERHEIDop.GmbID/DC.identifier">gmb-2025-317063</meta:user-defined>
    <meta:user-defined meta:name="OVERHEIDop.versieInformatie"/>
  </office:meta>
</office:document-meta>
</file>