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Céramiquelaan 585 1031 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overkapping op het terras van de woning</text:p>
            <text:p text:style-name="common-al">Besluit: geweigerd</text:p>
            <text:p text:style-name="common-al">Besluit verzonden op: 16-07-2025</text:p>
            <text:p text:style-name="common-al">Zaakadres: Céramiquelaan 585 1031KG Amsterdam</text:p>
            <text:p text:style-name="common-al">Zaaknummer: Z2025-010358</text:p>
            <text:p text:style-name="common-al">DSO-nummer: 20250309003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035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05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5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5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358</meta:user-defined>
    <meta:user-defined meta:name="DCTERMS.abstract">plaatsen van een overkapping op het terras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Céramiquelaan 585 1031 KG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057</meta:user-defined>
    <meta:user-defined meta:name="OVERHEIDop.GmbID/DC.identifier">gmb-2025-317057</meta:user-defined>
    <meta:user-defined meta:name="OVERHEIDop.versieInformatie"/>
  </office:meta>
</office:document-meta>
</file>