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op zijdakvlak van de woning  aan Koningin Wilhelminastraat 5, 3751 DD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van een dakkapel op zijdakvlak van de woning  aan Koningin Wilhelminastraat 5, 3751 DD Bunschoten-Spakenburg</text:span>
          </text:p>
            <text:p text:style-name="common-al">De gemeente Bunschoten heeft een aanvraag voor een omgevingsvergunning ontvangen. De vergunning is aangevraagd voor plaatsen van een dakkapel op zijdakvlak van de woning  aan Koningin Wilhelminastraat 5, 3751 DD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7-2025. De gemeente neemt daarover waarschijnlijk voor 09-09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1705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5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5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5767</meta:user-defined>
    <dc:language>nl</dc:language>
    <meta:user-defined meta:name="OVERHEIDop.locatietype/OVERHEIDop.gebiedsmarkering">Punt</meta:user-defined>
    <meta:user-defined meta:name="DC.title">Aanvraag vergunning voor plaatsen van een dakkapel op zijdakvlak van de woning  aan Koningin Wilhelminastraat 5, 3751 DD Bunschoten-Spakenbur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055</meta:user-defined>
    <meta:user-defined meta:name="OVERHEIDop.GmbID/DC.identifier">gmb-2025-317055</meta:user-defined>
    <meta:user-defined meta:name="OVERHEIDop.versieInformatie"/>
  </office:meta>
</office:document-meta>
</file>