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steinderhage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5-0006763</text:p>
            <text:p text:style-name="common-al">DSO nummer: 2025070700811</text:p>
            <text:p text:style-name="common-al">Ontvangstdatum melding: 07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0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763</meta:user-defined>
    <meta:user-defined meta:name="DCTERMS.abstract">IB25092 - Toepassen van grond in de landbodem - Mel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steinderhage, Aalsme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4</meta:user-defined>
    <meta:user-defined meta:name="OVERHEIDop.GmbID/DC.identifier">gmb-2025-317054</meta:user-defined>
    <meta:user-defined meta:name="OVERHEIDop.versieInformatie"/>
  </office:meta>
</office:document-meta>
</file>