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tussen 13 en 18 oktober 2025,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Stichting Bouwdorp Sint Pancras</text:p>
            <text:p text:style-name="common-al">Datum activiteit: 13 tot en met 18 oktober 2025</text:p>
            <text:p text:style-name="common-al">Locatie: Sint Pancras</text:p>
            <text:p text:style-name="common-al">Verzonden op: 16 juli 2025</text:p>
            <text:p text:style-name="common-al">Zaaknummer: 1118421</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70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8421</meta:user-defined>
    <dc:language>nl</dc:language>
    <meta:user-defined meta:name="OVERHEIDop.locatietype/OVERHEIDop.gebiedsmarkering">Punt</meta:user-defined>
    <meta:user-defined meta:name="DC.title">Kennisgeving besluit op collectevergunning tussen 13 en 18 oktober 2025, Sint Pancras</meta:user-defined>
    <meta:user-defined meta:name="DCTERMS.W3CDTF/DCTERMS.available">2025-07-18</meta:user-defined>
    <meta:user-defined meta:name="DCTERMS.W3CDTF/OVERHEIDop.jaargang">2025</meta:user-defined>
    <meta:user-defined meta:name="OVERHEIDop.publicationIssue">317053</meta:user-defined>
    <meta:user-defined meta:name="OVERHEIDop.GmbID/DC.identifier">gmb-2025-317053</meta:user-defined>
    <meta:user-defined meta:name="OVERHEIDop.versieInformatie"/>
  </office:meta>
</office:document-meta>
</file>