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Looiersstraat 40, 1016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pandig veranderen van de entree van de begane grond van het gebouw ten behoeve van de woning. </text:p>
            <text:p text:style-name="common-al">Zaakadres: Oude Looiersstraat 40, 1016VJ Amsterdam</text:p>
            <text:p text:style-name="common-al">Datum ontvangst: 07-07-2025</text:p>
            <text:p text:style-name="common-al">Zaaknummer: Z2025-029300</text:p>
            <text:p text:style-name="common-al">DSO-nummer: 20250707011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05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300</meta:user-defined>
    <meta:user-defined meta:name="DCTERMS.abstract">inpandig veranderen van de entree van de begane grond van het gebouw ten behoev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 Looiersstraat 40, 1016VJ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051</meta:user-defined>
    <meta:user-defined meta:name="OVERHEIDop.GmbID/DC.identifier">gmb-2025-317051</meta:user-defined>
    <meta:user-defined meta:name="OVERHEIDop.versieInformatie"/>
  </office:meta>
</office:document-meta>
</file>