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Restaurant Mario B.V.</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juli 2025</text:p>
            <text:p text:style-name="common-al">Locatie/adres   : Neck 14,15,16</text:p>
            <text:p text:style-name="common-al">Verzenddatum   :16 juli 2025</text:p>
            <text:p text:style-name="common-al">Datum melding vergunning     :19 april 2025</text:p>
            <text:p text:style-name="common-al">Zaaknummer   : 183018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70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30189</meta:user-defined>
    <dc:language>nl</dc:language>
    <meta:user-defined meta:name="OVERHEIDop.locatietype/OVERHEIDop.gebiedsmarkering">Adres</meta:user-defined>
    <meta:user-defined meta:name="DC.title">Exploitatievergunning Restaurant Mario B.V.</meta:user-defined>
    <meta:user-defined meta:name="DCTERMS.W3CDTF/DCTERMS.available">2025-07-18</meta:user-defined>
    <meta:user-defined meta:name="DCTERMS.W3CDTF/OVERHEIDop.jaargang">2025</meta:user-defined>
    <meta:user-defined meta:name="OVERHEIDop.publicationIssue">317049</meta:user-defined>
    <meta:user-defined meta:name="OVERHEIDop.GmbID/DC.identifier">gmb-2025-317049</meta:user-defined>
    <meta:user-defined meta:name="OVERHEIDop.versieInformatie"/>
  </office:meta>
</office:document-meta>
</file>