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oetzelaerlaan 4, 2581 AH 's-Gravenhage, Van Boetzelaerlaan 4 A, 2581 A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tot 1 woning</text:p>
            <text:p text:style-name="common-al"/>
            <text:p text:style-name="common-al">Ons kenmerk: VTH2025-318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oetzelaerlaan 4, 2581 AH 's-Gravenhage, Van Boetzelaerlaan 4 A, 2581 A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703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3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3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837</meta:user-defined>
    <meta:user-defined meta:name="DCTERMS.abstract">het veranderen van de panden tot 1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Van Boetzelaerlaan 4, 2581 AH 's-Gravenhage, Van Boetzelaerlaan 4 A, 2581 AH 's-Gravenhag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038</meta:user-defined>
    <meta:user-defined meta:name="OVERHEIDop.GmbID/DC.identifier">gmb-2025-317038</meta:user-defined>
    <meta:user-defined meta:name="OVERHEIDop.versieInformatie"/>
  </office:meta>
</office:document-meta>
</file>