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plataan Burgemeester Keijz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16 juli 2025 een omgevingsvergunning verleend voor het kappen van een Plataan aan de Burgemeester Keijzerweg 3 / De Lage Waard. De boom wordt gekapt in verband met het omleggen van het fietspad ter verbetering van de veilighei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7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70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9</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kappen plataan Burgemeester Keijzerweg</meta:user-defined>
    <meta:user-defined meta:name="DCTERMS.W3CDTF/DCTERMS.available">2025-07-18</meta:user-defined>
    <meta:user-defined meta:name="DCTERMS.W3CDTF/OVERHEIDop.jaargang">2025</meta:user-defined>
    <meta:user-defined meta:name="OVERHEIDop.publicationIssue">317032</meta:user-defined>
    <meta:user-defined meta:name="OVERHEIDop.GmbID/DC.identifier">gmb-2025-317032</meta:user-defined>
    <meta:user-defined meta:name="OVERHEIDop.versieInformatie"/>
  </office:meta>
</office:document-meta>
</file>