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augustus 2025 8:00-13:00</text:p>
            <text:p text:style-name="common-al">Locatie/adres   : P.E.Kramerstraat 8 Wormer</text:p>
            <text:p text:style-name="common-al">Verzenddatum   : 16 juli 2025</text:p>
            <text:p text:style-name="common-al">Datum melding vergunning     : 19 juni 2025</text:p>
            <text:p text:style-name="common-al">Zaaknummer   : 18374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70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7495</meta:user-defined>
    <dc:language>nl</dc:language>
    <meta:user-defined meta:name="OVERHEIDop.locatietype/OVERHEIDop.gebiedsmarkering">Adres</meta:user-defined>
    <meta:user-defined meta:name="DC.title">Objectvergunning – plaatsen van autolaadkraan</meta:user-defined>
    <meta:user-defined meta:name="DCTERMS.W3CDTF/DCTERMS.available">2025-07-18</meta:user-defined>
    <meta:user-defined meta:name="DCTERMS.W3CDTF/OVERHEIDop.jaargang">2025</meta:user-defined>
    <meta:user-defined meta:name="OVERHEIDop.publicationIssue">317030</meta:user-defined>
    <meta:user-defined meta:name="OVERHEIDop.GmbID/DC.identifier">gmb-2025-317030</meta:user-defined>
    <meta:user-defined meta:name="OVERHEIDop.versieInformatie"/>
  </office:meta>
</office:document-meta>
</file>