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raatsebaan 8 5757PX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7-2025 een besluit genomen op de aanvraag omgevingsvergunning voor het realiseren van een loods voor agrarische bedrijfsvoering op de locatie Straatsebaan 8 5757PX Liessel. De zaak is geregistreerd onder nummer HZ-2025-0435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702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435</meta:user-defined>
    <meta:user-defined meta:name="DCTERMS.abstract">het realiseren van een loods voor agrarische bedrijfsvo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traatsebaan 8 5757PX Liessel</meta:user-defined>
    <meta:user-defined meta:name="OVERHEIDop.datumEindeReactietermijn">2025-08-28</meta:user-defined>
    <meta:user-defined meta:name="OVERHEIDop.terinzageleggingBG">https://mijnpublicaties.nl/Publicatie/39b5a61c-34f3-485d-f671-08ddb21a8197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22</meta:user-defined>
    <meta:user-defined meta:name="OVERHEIDop.GmbID/DC.identifier">gmb-2025-317022</meta:user-defined>
    <meta:user-defined meta:name="OVERHEIDop.versieInformatie"/>
  </office:meta>
</office:document-meta>
</file>