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uiting vorderingsrechten op R.S. Bron door Gemeente ’s-Hertogenbosch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Op 22 juli 2020 heeft de gemeente ’s-Hertogenbosch, een TOZO bedrijfskrediet verstrekt op naam van R.S. Bron, geboren op 06-09-1988, ter hoogte van € 10.689,12. Daarnaast ontving de heer Bron over de periode 1 maart 2020 tot en met 31 mei 2020 een uitkering op grond van de Tijdelijke overbruggingsregeling zelfstandige ondernemers (TOZO). Het recht werd opnieuw berekend. Er is besloten een bedrag van € 1.178,50 terug te vorderen.</text:p>
            <text:p text:style-name="al"/>
            <text:p text:style-name="al">R.S. Bron is per 27 mei 2025 vertrokken naar het buitenland. Het volgsysteem laat zien dat hij staat ingeschreven in de Basis Registratie Personen. </text:p>
            <text:p text:style-name="al"/>
            <text:p text:style-name="al">Hierbij stuit de gemeente ’s-Hertogenbosch de verjaring van haar vordering op R.S. Bron tot terugbetaling van de terugvordering. Aangezien er geen correspondentie mogelijk is, wordt deze mededeling in het Gemeenteblad gepubliceerd.</text:p>
            <text:p text:style-name="al"/>
            <text:p text:style-name="al">De gemeente ’s-Hertogenbosch vertegenwoordigd door </text:p>
            <text:p text:style-name="al">L. van Doleweerd, </text:p>
            <text:p text:style-name="al">Teamleider Inkomen Backoffice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17012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7012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7012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6/xml/MC-DRP-OverigeInformatie-Web-CB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TaxonomieBeleidsagendaDecentraal/OVERHEID.category">Sociale zekerheid | Organisatie en beleid</meta:user-defined>
    <dc:language>nl</dc:language>
    <meta:user-defined meta:name="OVERHEIDop.locatietype/OVERHEIDop.gebiedsmarkering">Woonplaats</meta:user-defined>
    <meta:user-defined meta:name="DC.title">Stuiting vorderingsrechten op R.S. Bron door Gemeente ’s-Hertogenbosch</meta:user-defined>
    <meta:user-defined meta:name="DCTERMS.W3CDTF/DCTERMS.available">2025-07-18</meta:user-defined>
    <meta:user-defined meta:name="DCTERMS.W3CDTF/OVERHEIDop.jaargang">2025</meta:user-defined>
    <meta:user-defined meta:name="OVERHEIDop.publicationIssue">317012</meta:user-defined>
    <meta:user-defined meta:name="OVERHEIDop.GmbID/DC.identifier">gmb-2025-317012</meta:user-defined>
    <meta:user-defined meta:name="OVERHEIDop.versieInformatie"/>
  </office:meta>
</office:document-meta>
</file>