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Nachtmarkt” boulevard Evertsen en boulevard Bankert in Vlissingen op vrijdag 1 op zaterdag 2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Nachtmarkt” </text:p>
            <text:p text:style-name="common-al">Naam organisator: Kroko’s Evenementen</text:p>
            <text:p text:style-name="common-al">Voor de locatie: boulevard Evertsen en boulevard Bankert in Vlissingen</text:p>
            <text:p text:style-name="common-al">Korte omschrijving: De Nachtmarkt is een jaarmarkt met een diversiteit aan kramen welke diverse producten verkopen en eten.</text:p>
            <text:p text:style-name="common-al">Datum evenement: op vrijdag 1 augustus 2025 op zaterdag 2 augustus 2025</text:p>
            <text:p text:style-name="common-al">Tijdstip: 19:00 uur tot 00:30 uur</text:p>
            <text:p text:style-name="common-al">Verzenddatum: 15 juli 2025 </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01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1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1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evenement “Nachtmarkt” boulevard Evertsen en boulevard Bankert in Vlissingen op vrijdag 1 op zaterdag 2 augustus 2025</meta:user-defined>
    <meta:user-defined meta:name="DCTERMS.W3CDTF/DCTERMS.available">2025-07-18</meta:user-defined>
    <meta:user-defined meta:name="DCTERMS.W3CDTF/OVERHEIDop.jaargang">2025</meta:user-defined>
    <meta:user-defined meta:name="OVERHEIDop.publicationIssue">317010</meta:user-defined>
    <meta:user-defined meta:name="OVERHEIDop.GmbID/DC.identifier">gmb-2025-317010</meta:user-defined>
    <meta:user-defined meta:name="OVERHEIDop.versieInformatie"/>
  </office:meta>
</office:document-meta>
</file>