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Teylingen verleend – baanvak Schiphol-Leiden ter hoogte van Jachthaven Jonkman in Sassenheim binnen de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Teylingen het volgende bekend. Op grond van het gestelde in artikel 4:6 lid 2 van de APV is ontheffing verleend De Wilde . De ontheffing betreft het uitvoeren van werkzaamheden binnen de gemeente Teylingen aan het baanvak Schiphol-Leiden ter hoogte van Jachthaven Jonkman in Sassenheim binnen de gemeente Teylingen. De werkzaamheden vinden buiten de reguliere werktijden plaats, op de openbare weg. De ontheffing is verleend voor het uitvoeren van de werkzaamheden voor de volgende momenten:   </text:p>
            <text:p text:style-name="common-al"/>
            <text:list text:style-name="id1-3-2-1-1-3">
              <text:list-item text:style-override="id1-3-2-1-1-3-1">
                <text:number>1.</text:number>
                <text:p text:style-name="al">• Donderdag 17 april 2025 07.00 uur tot en met dinsdag 22 april 2025 17.00 uur.</text:p>
              </text:list-item>
            </text:list>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list text:style-name="id1-3-2-1-1-7">
              <text:list-item text:style-override="id1-3-2-1-1-7-1">
                <text:number>1.</text:number>
                <text:p text:style-name="al">per post naar het college van burgemeester en wethouders van de gemeente Teylingen, per adres Omgevingsdienst West-Holland, Postbus 159, 2300 AD Leiden; of </text:p>
              </text:list-item>
              <text:list-item text:style-override="id1-3-2-1-1-7-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4-015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7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947</meta:user-defined>
    <meta:user-defined meta:name="DCTERMS.abstract">het betreft het uitvoeren van werkzaamheden binnen de gemeente Teylingen aan het baanvak Schiphol-Leiden </meta:user-defined>
    <dc:language>nl</dc:language>
    <meta:user-defined meta:name="OVERHEIDop.locatietype/OVERHEIDop.gebiedsmarkering">Weg</meta:user-defined>
    <meta:user-defined meta:name="DC.title">Ontheffing geluidhinder Teylingen verleend – baanvak Schiphol-Leiden ter hoogte van Jachthaven Jonkman in Sassenheim binnen de gemeente Teylingen</meta:user-defined>
    <meta:user-defined meta:name="DCTERMS.W3CDTF/DCTERMS.available">2025-01-29</meta:user-defined>
    <meta:user-defined meta:name="DCTERMS.W3CDTF/OVERHEIDop.jaargang">2025</meta:user-defined>
    <meta:user-defined meta:name="OVERHEIDop.publicationIssue">31701</meta:user-defined>
    <meta:user-defined meta:name="OVERHEIDop.GmbID/DC.identifier">gmb-2025-31701</meta:user-defined>
    <meta:user-defined meta:name="OVERHEIDop.versieInformatie"/>
  </office:meta>
</office:document-meta>
</file>